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Gentium Book Basic" svg:font-family="'Gentium Book Basic'"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note">
      <style:text-properties officeooo:paragraph-rsid="00068e77"/>
    </style:style>
    <style:style style:name="P2" style:family="paragraph" style:parent-style-name="Footnote">
      <style:text-properties officeooo:rsid="000c5730" officeooo:paragraph-rsid="000c5730"/>
    </style:style>
    <style:style style:name="P3" style:family="paragraph" style:parent-style-name="Footnote">
      <style:text-properties officeooo:rsid="000e297f" officeooo:paragraph-rsid="000e297f"/>
    </style:style>
    <style:style style:name="P4" style:family="paragraph" style:parent-style-name="Footnote">
      <style:text-properties officeooo:paragraph-rsid="00221d77"/>
    </style:style>
    <style:style style:name="P5" style:family="paragraph" style:parent-style-name="Footnote">
      <style:text-properties officeooo:rsid="0041c2e0" officeooo:paragraph-rsid="0041c2e0"/>
    </style:style>
    <style:style style:name="P6" style:family="paragraph" style:parent-style-name="Footnote">
      <style:text-properties officeooo:rsid="0046444c" officeooo:paragraph-rsid="0046444c"/>
    </style:style>
    <style:style style:name="P7" style:family="paragraph" style:parent-style-name="Footnote">
      <style:paragraph-properties fo:margin-left="0cm" fo:margin-right="0cm" fo:text-indent="0cm" style:auto-text-indent="false"/>
      <style:text-properties officeooo:rsid="0025ad02" officeooo:paragraph-rsid="0025ad02"/>
    </style:style>
    <style:style style:name="P8" style:family="paragraph" style:parent-style-name="Standard">
      <style:paragraph-properties fo:margin-left="0cm" fo:margin-right="0cm" fo:line-height="200%" fo:text-align="justify" style:justify-single-word="false" fo:text-indent="0cm" style:auto-text-indent="false"/>
      <style:text-properties fo:font-size="15pt" fo:font-style="normal" officeooo:rsid="00058123" officeooo:paragraph-rsid="0013fb32" style:font-size-asian="15pt" style:font-style-asian="normal" style:font-size-complex="15pt" style:font-style-complex="normal"/>
    </style:style>
    <style:style style:name="P9" style:family="paragraph" style:parent-style-name="Standard">
      <style:paragraph-properties fo:margin-left="0cm" fo:margin-right="0cm" fo:line-height="200%" fo:text-align="justify" style:justify-single-word="false" fo:text-indent="0cm" style:auto-text-indent="false"/>
      <style:text-properties fo:font-size="15pt" fo:font-style="normal" fo:font-weight="normal" officeooo:rsid="0025ad02" officeooo:paragraph-rsid="0013fb32" style:font-size-asian="15pt" style:font-style-asian="normal" style:font-weight-asian="normal" style:font-size-complex="15pt" style:font-style-complex="normal" style:font-weight-complex="normal"/>
    </style:style>
    <style:style style:name="P10" style:family="paragraph" style:parent-style-name="Standard">
      <style:paragraph-properties fo:margin-left="0cm" fo:margin-right="0cm" fo:line-height="200%" fo:text-align="justify" style:justify-single-word="false" fo:text-indent="0cm" style:auto-text-indent="false"/>
      <style:text-properties fo:font-size="15pt" fo:font-style="normal" fo:font-weight="normal" officeooo:rsid="0034c348" officeooo:paragraph-rsid="0013fb32" style:font-size-asian="15pt" style:font-style-asian="normal" style:font-weight-asian="normal" style:font-size-complex="15pt" style:font-style-complex="normal" style:font-weight-complex="normal"/>
    </style:style>
    <style:style style:name="P11" style:family="paragraph" style:parent-style-name="Standard">
      <style:paragraph-properties fo:margin-left="0cm" fo:margin-right="0cm" fo:line-height="200%" fo:text-align="justify" style:justify-single-word="false" fo:text-indent="0cm" style:auto-text-indent="false"/>
      <style:text-properties fo:font-size="15pt" fo:font-style="normal" fo:font-weight="normal" officeooo:rsid="00446f03" officeooo:paragraph-rsid="0013fb32" style:font-size-asian="15pt" style:font-style-asian="normal" style:font-weight-asian="normal" style:font-size-complex="15pt" style:font-style-complex="normal" style:font-weight-complex="normal"/>
    </style:style>
    <style:style style:name="P12" style:family="paragraph" style:parent-style-name="Standard">
      <style:paragraph-properties fo:margin-left="0cm" fo:margin-right="0cm" fo:line-height="200%" fo:text-align="justify" style:justify-single-word="false" fo:text-indent="0cm" style:auto-text-indent="false"/>
      <style:text-properties fo:font-size="15pt" fo:font-style="normal" style:text-underline-style="solid" style:text-underline-width="auto" style:text-underline-color="font-color" fo:font-weight="bold" officeooo:rsid="0070da46" officeooo:paragraph-rsid="0013fb32" style:font-size-asian="15pt" style:font-style-asian="normal" style:font-weight-asian="bold" style:font-size-complex="15pt" style:font-style-complex="normal" style:font-weight-complex="bold"/>
    </style:style>
    <style:style style:name="P13" style:family="paragraph" style:parent-style-name="Standard">
      <style:paragraph-properties fo:margin-left="0cm" fo:margin-right="0cm" fo:line-height="200%" fo:text-align="justify" style:justify-single-word="false" fo:text-indent="0cm" style:auto-text-indent="false"/>
      <style:text-properties fo:font-size="15pt" fo:font-style="normal" style:text-underline-style="solid" style:text-underline-width="auto" style:text-underline-color="font-color" fo:font-weight="bold" officeooo:rsid="0070e057" officeooo:paragraph-rsid="0013fb32" style:font-size-asian="15pt" style:font-style-asian="normal" style:font-weight-asian="bold" style:font-size-complex="15pt" style:font-style-complex="normal" style:font-weight-complex="bold"/>
    </style:style>
    <style:style style:name="P14" style:family="paragraph" style:parent-style-name="Standard">
      <style:paragraph-properties fo:margin-left="0cm" fo:margin-right="0cm" fo:line-height="200%" fo:text-align="justify" style:justify-single-word="false" fo:text-indent="0cm" style:auto-text-indent="false"/>
      <style:text-properties fo:font-size="15pt" fo:font-style="normal" style:text-underline-style="solid" style:text-underline-width="auto" style:text-underline-color="font-color" fo:font-weight="bold" officeooo:rsid="007227c1" officeooo:paragraph-rsid="0013fb32" style:font-size-asian="15pt" style:font-style-asian="normal" style:font-weight-asian="bold" style:font-size-complex="15pt" style:font-style-complex="normal" style:font-weight-complex="bold"/>
    </style:style>
    <style:style style:name="P15" style:family="paragraph" style:parent-style-name="Standard">
      <style:paragraph-properties fo:margin-left="0cm" fo:margin-right="0cm" fo:line-height="200%" fo:text-align="justify" style:justify-single-word="false" fo:text-indent="0cm" style:auto-text-indent="false"/>
      <style:text-properties fo:font-size="15pt" fo:font-style="normal" fo:font-weight="bold" officeooo:rsid="00568f45" officeooo:paragraph-rsid="0013fb32" style:font-size-asian="15pt" style:font-style-asian="normal" style:font-weight-asian="bold" style:font-size-complex="15pt" style:font-style-complex="normal" style:font-weight-complex="bold"/>
    </style:style>
    <style:style style:name="P16" style:family="paragraph" style:parent-style-name="Standard">
      <style:paragraph-properties fo:margin-left="0cm" fo:margin-right="0cm" fo:line-height="200%" fo:text-align="justify" style:justify-single-word="false" fo:text-indent="0cm" style:auto-text-indent="false"/>
      <style:text-properties fo:font-size="15pt" officeooo:rsid="00058123" officeooo:paragraph-rsid="0013fb32" style:font-size-asian="15pt" style:font-size-complex="15pt"/>
    </style:style>
    <style:style style:name="P17" style:family="paragraph" style:parent-style-name="Standard">
      <style:paragraph-properties fo:margin-left="0cm" fo:margin-right="0cm" fo:line-height="200%" fo:text-align="justify" style:justify-single-word="false" fo:text-indent="0cm" style:auto-text-indent="false"/>
      <style:text-properties fo:font-size="15pt" officeooo:paragraph-rsid="0013fb32" style:font-size-asian="15pt" style:font-size-complex="15pt"/>
    </style:style>
    <style:style style:name="P18" style:family="paragraph" style:parent-style-name="Standard">
      <style:paragraph-properties fo:line-height="200%" fo:text-align="justify" style:justify-single-word="false"/>
      <style:text-properties fo:font-size="15pt" fo:font-style="normal" fo:font-weight="normal" officeooo:rsid="000fa5c2" officeooo:paragraph-rsid="0013fb32" style:font-size-asian="15pt" style:font-style-asian="normal" style:font-weight-asian="normal" style:font-size-complex="15pt" style:font-style-complex="normal" style:font-weight-complex="normal"/>
    </style:style>
    <style:style style:name="P19" style:family="paragraph" style:parent-style-name="Standard">
      <style:paragraph-properties fo:line-height="200%" fo:text-align="justify" style:justify-single-word="false"/>
      <style:text-properties fo:font-size="15pt" fo:font-style="normal" fo:font-weight="normal" officeooo:rsid="0017530e" officeooo:paragraph-rsid="0013fb32" style:font-size-asian="15pt" style:font-style-asian="normal" style:font-weight-asian="normal" style:font-size-complex="15pt" style:font-style-complex="normal" style:font-weight-complex="normal"/>
    </style:style>
    <style:style style:name="P20" style:family="paragraph" style:parent-style-name="Standard">
      <style:paragraph-properties fo:line-height="200%" fo:text-align="justify" style:justify-single-word="false"/>
      <style:text-properties fo:font-size="15pt" fo:font-style="normal" officeooo:rsid="00058123" officeooo:paragraph-rsid="0013fb32" style:font-size-asian="15pt" style:font-style-asian="normal" style:font-size-complex="15pt" style:font-style-complex="normal"/>
    </style:style>
    <style:style style:name="P21" style:family="paragraph" style:parent-style-name="Standard">
      <style:paragraph-properties fo:line-height="200%" fo:text-align="justify" style:justify-single-word="false"/>
      <style:text-properties fo:font-size="15pt" fo:font-style="normal" style:text-underline-style="solid" style:text-underline-width="auto" style:text-underline-color="font-color" fo:font-weight="bold" officeooo:rsid="0070da46" officeooo:paragraph-rsid="0013fb32" style:font-size-asian="15pt" style:font-style-asian="normal" style:font-weight-asian="bold" style:font-size-complex="15pt" style:font-style-complex="normal" style:font-weight-complex="bold"/>
    </style:style>
    <style:style style:name="P22" style:family="paragraph" style:parent-style-name="Standard">
      <style:paragraph-properties fo:margin-left="1.251cm" fo:margin-right="0cm" fo:line-height="200%" fo:text-align="justify" style:justify-single-word="false" fo:text-indent="0cm" style:auto-text-indent="false"/>
      <style:text-properties fo:font-size="15pt" fo:font-style="normal" officeooo:rsid="00058123" officeooo:paragraph-rsid="0013fb32" style:font-size-asian="15pt" style:font-style-asian="normal" style:font-size-complex="15pt" style:font-style-complex="normal"/>
    </style:style>
    <style:style style:name="P23" style:family="paragraph" style:parent-style-name="Standard">
      <style:paragraph-properties fo:margin-left="1.251cm" fo:margin-right="0cm" fo:line-height="200%" fo:text-align="justify" style:justify-single-word="false" fo:text-indent="0cm" style:auto-text-indent="false"/>
      <style:text-properties fo:font-size="15pt" fo:font-style="normal" fo:font-weight="normal" officeooo:rsid="00446f03" officeooo:paragraph-rsid="0013fb32" style:font-size-asian="15pt" style:font-style-asian="normal" style:font-weight-asian="normal" style:font-size-complex="15pt" style:font-style-complex="normal" style:font-weight-complex="normal"/>
    </style:style>
    <style:style style:name="P24" style:family="paragraph" style:parent-style-name="Standard">
      <style:paragraph-properties fo:margin-left="1.251cm" fo:margin-right="0cm" fo:line-height="200%" fo:text-align="justify" style:justify-single-word="false" fo:text-indent="0cm" style:auto-text-indent="false"/>
      <style:text-properties fo:font-size="15pt" officeooo:paragraph-rsid="0013fb32" style:font-size-asian="15pt" style:font-size-complex="15pt"/>
    </style:style>
    <style:style style:name="P25" style:family="paragraph" style:parent-style-name="Standard" style:list-style-name="L1">
      <style:paragraph-properties fo:line-height="200%" fo:text-align="center" style:justify-single-word="false"/>
      <style:text-properties fo:font-size="15pt" officeooo:paragraph-rsid="0013fb32" style:font-size-asian="15pt" style:font-size-complex="15pt"/>
    </style:style>
    <style:style style:name="P26" style:family="paragraph" style:parent-style-name="Standard">
      <style:text-properties fo:font-size="15pt" fo:font-style="normal" fo:font-weight="normal" officeooo:rsid="0013fb32" officeooo:paragraph-rsid="0013fb32" style:font-size-asian="15pt" style:font-style-asian="normal" style:font-weight-asian="normal" style:font-size-complex="15pt" style:font-style-complex="normal" style:font-weight-complex="normal"/>
    </style:style>
    <style:style style:name="P27" style:family="paragraph" style:parent-style-name="Standard">
      <style:paragraph-properties fo:line-height="200%" fo:text-align="justify" style:justify-single-word="false"/>
      <style:text-properties fo:font-size="15pt" fo:font-style="normal" fo:font-weight="normal" officeooo:rsid="00058123" officeooo:paragraph-rsid="0013fb32" style:font-size-asian="15pt" style:font-style-asian="normal" style:font-weight-asian="normal" style:font-size-complex="15pt" style:font-style-complex="normal" style:font-weight-complex="normal"/>
    </style:style>
    <style:style style:name="P28" style:family="paragraph" style:parent-style-name="Standard">
      <style:paragraph-properties fo:line-height="200%" fo:text-align="justify" style:justify-single-word="false"/>
      <style:text-properties fo:font-size="15pt" fo:font-style="normal" officeooo:rsid="00058123" officeooo:paragraph-rsid="0013fb32" style:font-size-asian="15pt" style:font-style-asian="normal" style:font-size-complex="15pt" style:font-style-complex="normal"/>
    </style:style>
    <style:style style:name="P29" style:family="paragraph" style:parent-style-name="Standard">
      <style:paragraph-properties fo:text-align="justify" style:justify-single-word="false"/>
      <style:text-properties style:font-name="Gentium Book Basic" fo:font-size="15pt" fo:font-style="normal" fo:font-weight="bold" officeooo:rsid="00071eb6" officeooo:paragraph-rsid="0013fb32" style:font-size-asian="15pt" style:font-style-asian="normal" style:font-weight-asian="bold" style:font-size-complex="15pt" style:font-style-complex="normal" style:font-weight-complex="bold"/>
    </style:style>
    <style:style style:name="P30" style:family="paragraph" style:parent-style-name="Standard" style:list-style-name="L2">
      <style:paragraph-properties fo:margin-left="0cm" fo:margin-right="0cm" fo:line-height="200%" fo:text-align="justify" style:justify-single-word="false" fo:text-indent="0cm" style:auto-text-indent="false"/>
      <style:text-properties fo:font-size="15pt" officeooo:paragraph-rsid="0013fb32" style:font-size-asian="15pt" style:font-size-complex="15pt"/>
    </style:style>
    <style:style style:name="P31" style:family="paragraph" style:parent-style-name="Standard" style:list-style-name="L2">
      <style:paragraph-properties fo:margin-left="0cm" fo:margin-right="0cm" fo:line-height="200%" fo:text-align="justify" style:justify-single-word="false" fo:text-indent="0cm" style:auto-text-indent="false"/>
      <style:text-properties fo:font-size="15pt" fo:font-style="normal" officeooo:rsid="000874af" officeooo:paragraph-rsid="00174d55" style:font-size-asian="15pt" style:font-style-asian="normal" style:font-size-complex="15pt" style:font-style-complex="normal"/>
    </style:style>
    <style:style style:name="P32" style:family="paragraph" style:parent-style-name="Standard">
      <style:paragraph-properties fo:margin-left="0cm" fo:margin-right="0cm" fo:line-height="200%" fo:text-align="justify" style:justify-single-word="false" fo:text-indent="0cm" style:auto-text-indent="false"/>
      <style:text-properties fo:font-size="15pt" fo:font-style="normal" officeooo:rsid="000874af" officeooo:paragraph-rsid="00174d55" style:font-size-asian="15pt" style:font-style-asian="normal" style:font-size-complex="15pt" style:font-style-complex="normal"/>
    </style:style>
    <style:style style:name="P33" style:family="paragraph" style:parent-style-name="Standard" style:list-style-name="L2">
      <style:paragraph-properties fo:margin-left="2.501cm" fo:margin-right="0cm" fo:line-height="200%" fo:text-align="end" style:justify-single-word="false" fo:text-indent="0cm" style:auto-text-indent="false"/>
      <style:text-properties fo:font-size="15pt" fo:font-style="normal" officeooo:rsid="000874af" officeooo:paragraph-rsid="00174d55" style:font-size-asian="15pt" style:font-style-asian="normal" style:font-size-complex="15pt" style:font-style-complex="normal"/>
    </style:style>
    <style:style style:name="T1" style:family="text">
      <style:text-properties fo:font-style="italic" fo:font-weight="normal" officeooo:rsid="0007dd95" style:font-style-asian="italic" style:font-weight-asian="normal" style:font-style-complex="italic" style:font-weight-complex="normal"/>
    </style:style>
    <style:style style:name="T2" style:family="text">
      <style:text-properties fo:font-style="italic" fo:font-weight="normal" officeooo:rsid="0019066e" style:font-style-asian="italic" style:font-weight-asian="normal" style:font-style-complex="italic" style:font-weight-complex="normal"/>
    </style:style>
    <style:style style:name="T3" style:family="text">
      <style:text-properties fo:font-style="italic" fo:font-weight="normal" officeooo:rsid="005182f9" style:font-style-asian="italic" style:font-weight-asian="normal" style:font-style-complex="italic" style:font-weight-complex="normal"/>
    </style:style>
    <style:style style:name="T4" style:family="text">
      <style:text-properties fo:font-style="italic" fo:font-weight="bold" officeooo:rsid="00110549" style:font-style-asian="italic" style:font-weight-asian="bold" style:font-style-complex="italic" style:font-weight-complex="bold"/>
    </style:style>
    <style:style style:name="T5" style:family="text">
      <style:text-properties fo:font-style="normal" fo:font-weight="normal" officeooo:rsid="0025ad02" style:font-style-asian="normal" style:font-weight-asian="normal" style:font-style-complex="normal" style:font-weight-complex="normal"/>
    </style:style>
    <style:style style:name="T6" style:family="text">
      <style:text-properties fo:font-style="normal" fo:font-weight="normal" officeooo:rsid="00290f5b" style:font-style-asian="normal" style:font-weight-asian="normal" style:font-style-complex="normal" style:font-weight-complex="normal"/>
    </style:style>
    <style:style style:name="T7" style:family="text">
      <style:text-properties fo:font-style="normal" fo:font-weight="normal" officeooo:rsid="0048cfb1" style:font-style-asian="normal" style:font-weight-asian="normal" style:font-style-complex="normal" style:font-weight-complex="normal"/>
    </style:style>
    <style:style style:name="T8" style:family="text">
      <style:text-properties fo:font-style="normal" fo:font-weight="normal" officeooo:rsid="0019066e" style:font-style-asian="normal" style:font-weight-asian="normal" style:font-style-complex="normal" style:font-weight-complex="normal"/>
    </style:style>
    <style:style style:name="T9" style:family="text">
      <style:text-properties fo:font-style="normal" fo:font-weight="normal" officeooo:rsid="00140168" style:font-style-asian="normal" style:font-weight-asian="normal" style:font-style-complex="normal" style:font-weight-complex="normal"/>
    </style:style>
    <style:style style:name="T10" style:family="text">
      <style:text-properties fo:font-style="normal" fo:font-weight="normal" officeooo:rsid="004a62c4" style:font-style-asian="normal" style:font-weight-asian="normal" style:font-style-complex="normal" style:font-weight-complex="normal"/>
    </style:style>
    <style:style style:name="T11" style:family="text">
      <style:text-properties fo:font-style="normal" fo:font-weight="normal" officeooo:rsid="004cdb40" style:font-style-asian="normal" style:font-weight-asian="normal" style:font-style-complex="normal" style:font-weight-complex="normal"/>
    </style:style>
    <style:style style:name="T12" style:family="text">
      <style:text-properties fo:font-style="normal" fo:font-weight="normal" officeooo:rsid="004d7b2d" style:font-style-asian="normal" style:font-weight-asian="normal" style:font-style-complex="normal" style:font-weight-complex="normal"/>
    </style:style>
    <style:style style:name="T13" style:family="text">
      <style:text-properties fo:font-style="normal" fo:font-weight="normal" officeooo:rsid="001b1322" style:font-style-asian="normal" style:font-weight-asian="normal" style:font-style-complex="normal" style:font-weight-complex="normal"/>
    </style:style>
    <style:style style:name="T14" style:family="text">
      <style:text-properties fo:font-style="normal" fo:font-weight="normal" officeooo:rsid="001def97" style:font-style-asian="normal" style:font-weight-asian="normal" style:font-style-complex="normal" style:font-weight-complex="normal"/>
    </style:style>
    <style:style style:name="T15" style:family="text">
      <style:text-properties fo:font-style="normal" fo:font-weight="normal" officeooo:rsid="004f1ea8" style:font-style-asian="normal" style:font-weight-asian="normal" style:font-style-complex="normal" style:font-weight-complex="normal"/>
    </style:style>
    <style:style style:name="T16" style:family="text">
      <style:text-properties fo:font-style="normal" fo:font-weight="normal" officeooo:rsid="00509577" style:font-style-asian="normal" style:font-weight-asian="normal" style:font-style-complex="normal" style:font-weight-complex="normal"/>
    </style:style>
    <style:style style:name="T17" style:family="text">
      <style:text-properties fo:font-style="normal" fo:font-weight="normal" officeooo:rsid="005078cc" style:font-style-asian="normal" style:font-weight-asian="normal" style:font-style-complex="normal" style:font-weight-complex="normal"/>
    </style:style>
    <style:style style:name="T18" style:family="text">
      <style:text-properties fo:font-style="normal" fo:font-weight="normal" officeooo:rsid="00446f03" style:font-style-asian="normal" style:font-weight-asian="normal" style:font-style-complex="normal" style:font-weight-complex="normal"/>
    </style:style>
    <style:style style:name="T19" style:family="text">
      <style:text-properties fo:font-style="normal" fo:font-weight="normal" officeooo:rsid="005182f9" style:font-style-asian="normal" style:font-weight-asian="normal" style:font-style-complex="normal" style:font-weight-complex="normal"/>
    </style:style>
    <style:style style:name="T20" style:family="text">
      <style:text-properties fo:font-style="normal" fo:font-weight="normal" officeooo:rsid="00537b45" style:font-style-asian="normal" style:font-weight-asian="normal" style:font-style-complex="normal" style:font-weight-complex="normal"/>
    </style:style>
    <style:style style:name="T21" style:family="text">
      <style:text-properties fo:font-style="normal" fo:font-weight="normal" officeooo:rsid="006206f7" style:font-style-asian="normal" style:font-weight-asian="normal" style:font-style-complex="normal" style:font-weight-complex="normal"/>
    </style:style>
    <style:style style:name="T22" style:family="text">
      <style:text-properties fo:font-style="normal" fo:font-weight="normal" officeooo:rsid="005c73a2" style:font-style-asian="normal" style:font-weight-asian="normal" style:font-style-complex="normal" style:font-weight-complex="normal"/>
    </style:style>
    <style:style style:name="T23" style:family="text">
      <style:text-properties fo:font-style="normal" fo:font-weight="normal" officeooo:rsid="00568f45" style:font-style-asian="normal" style:font-weight-asian="normal" style:font-style-complex="normal" style:font-weight-complex="normal"/>
    </style:style>
    <style:style style:name="T24" style:family="text">
      <style:text-properties fo:font-style="normal" fo:font-weight="normal" officeooo:rsid="005874ea" style:font-style-asian="normal" style:font-weight-asian="normal" style:font-style-complex="normal" style:font-weight-complex="normal"/>
    </style:style>
    <style:style style:name="T25" style:family="text">
      <style:text-properties fo:font-style="normal" fo:font-weight="normal" officeooo:rsid="0058ab8a" style:font-style-asian="normal" style:font-weight-asian="normal" style:font-style-complex="normal" style:font-weight-complex="normal"/>
    </style:style>
    <style:style style:name="T26" style:family="text">
      <style:text-properties officeooo:rsid="001c98ad"/>
    </style:style>
    <style:style style:name="T27" style:family="text">
      <style:text-properties officeooo:rsid="00071eb6"/>
    </style:style>
    <style:style style:name="T28" style:family="text">
      <style:text-properties fo:font-weight="normal" officeooo:rsid="00071eb6" style:font-weight-asian="normal" style:font-weight-complex="normal"/>
    </style:style>
    <style:style style:name="T29" style:family="text">
      <style:text-properties fo:font-weight="normal" officeooo:rsid="0007dd95" style:font-weight-asian="normal" style:font-weight-complex="normal"/>
    </style:style>
    <style:style style:name="T30" style:family="text">
      <style:text-properties fo:font-weight="normal" officeooo:rsid="00068e77" style:font-weight-asian="normal" style:font-weight-complex="normal"/>
    </style:style>
    <style:style style:name="T31" style:family="text">
      <style:text-properties fo:font-weight="normal" officeooo:rsid="000f55d7" style:font-weight-asian="normal" style:font-weight-complex="normal"/>
    </style:style>
    <style:style style:name="T32" style:family="text">
      <style:text-properties fo:font-weight="normal" officeooo:rsid="00070046" style:font-weight-asian="normal" style:font-weight-complex="normal"/>
    </style:style>
    <style:style style:name="T33" style:family="text">
      <style:text-properties fo:font-weight="normal" officeooo:rsid="000c5730" style:font-weight-asian="normal" style:font-weight-complex="normal"/>
    </style:style>
    <style:style style:name="T34" style:family="text">
      <style:text-properties fo:font-weight="normal" officeooo:rsid="000d7137" style:font-weight-asian="normal" style:font-weight-complex="normal"/>
    </style:style>
    <style:style style:name="T35" style:family="text">
      <style:text-properties fo:font-weight="normal" officeooo:rsid="000fa5c2" style:font-weight-asian="normal" style:font-weight-complex="normal"/>
    </style:style>
    <style:style style:name="T36" style:family="text">
      <style:text-properties fo:font-weight="normal" officeooo:rsid="001d37bf" style:font-weight-asian="normal" style:font-weight-complex="normal"/>
    </style:style>
    <style:style style:name="T37" style:family="text">
      <style:text-properties fo:font-weight="normal" officeooo:rsid="0011449c" style:font-weight-asian="normal" style:font-weight-complex="normal"/>
    </style:style>
    <style:style style:name="T38" style:family="text">
      <style:text-properties fo:font-weight="normal" officeooo:rsid="00139630" style:font-weight-asian="normal" style:font-weight-complex="normal"/>
    </style:style>
    <style:style style:name="T39" style:family="text">
      <style:text-properties fo:font-weight="normal" officeooo:rsid="0011f6d4" style:font-weight-asian="normal" style:font-weight-complex="normal"/>
    </style:style>
    <style:style style:name="T40" style:family="text">
      <style:text-properties fo:font-weight="normal" officeooo:rsid="00145ff8" style:font-weight-asian="normal" style:font-weight-complex="normal"/>
    </style:style>
    <style:style style:name="T41" style:family="text">
      <style:text-properties fo:font-weight="normal" officeooo:rsid="00157135" style:font-weight-asian="normal" style:font-weight-complex="normal"/>
    </style:style>
    <style:style style:name="T42" style:family="text">
      <style:text-properties fo:font-weight="normal" officeooo:rsid="0019066e" style:font-weight-asian="normal" style:font-weight-complex="normal"/>
    </style:style>
    <style:style style:name="T43" style:family="text">
      <style:text-properties fo:font-weight="normal" officeooo:rsid="0017530e" style:font-weight-asian="normal" style:font-weight-complex="normal"/>
    </style:style>
    <style:style style:name="T44" style:family="text">
      <style:text-properties fo:font-weight="normal" officeooo:rsid="001a8ccc" style:font-weight-asian="normal" style:font-weight-complex="normal"/>
    </style:style>
    <style:style style:name="T45" style:family="text">
      <style:text-properties fo:font-weight="normal" officeooo:rsid="001c1ffc" style:font-weight-asian="normal" style:font-weight-complex="normal"/>
    </style:style>
    <style:style style:name="T46" style:family="text">
      <style:text-properties fo:font-weight="normal" officeooo:rsid="00381ce6" style:font-weight-asian="normal" style:font-weight-complex="normal"/>
    </style:style>
    <style:style style:name="T47" style:family="text">
      <style:text-properties fo:font-weight="normal" officeooo:rsid="0020b2ea" style:font-weight-asian="normal" style:font-weight-complex="normal"/>
    </style:style>
    <style:style style:name="T48" style:family="text">
      <style:text-properties fo:font-weight="normal" officeooo:rsid="001b1322" style:font-weight-asian="normal" style:font-weight-complex="normal"/>
    </style:style>
    <style:style style:name="T49" style:family="text">
      <style:text-properties fo:font-weight="normal" officeooo:rsid="001def97" style:font-weight-asian="normal" style:font-weight-complex="normal"/>
    </style:style>
    <style:style style:name="T50" style:family="text">
      <style:text-properties fo:font-weight="normal" officeooo:rsid="0036651f" style:font-weight-asian="normal" style:font-weight-complex="normal"/>
    </style:style>
    <style:style style:name="T51" style:family="text">
      <style:text-properties fo:font-weight="normal" officeooo:rsid="00375251" style:font-weight-asian="normal" style:font-weight-complex="normal"/>
    </style:style>
    <style:style style:name="T52" style:family="text">
      <style:text-properties fo:font-weight="normal" officeooo:rsid="003e72f6" style:font-weight-asian="normal" style:font-weight-complex="normal"/>
    </style:style>
    <style:style style:name="T53" style:family="text">
      <style:text-properties fo:font-weight="normal" officeooo:rsid="0043391f" style:font-weight-asian="normal" style:font-weight-complex="normal"/>
    </style:style>
    <style:style style:name="T54" style:family="text">
      <style:text-properties fo:font-weight="normal" officeooo:rsid="0046444c" style:font-weight-asian="normal" style:font-weight-complex="normal"/>
    </style:style>
    <style:style style:name="T55" style:family="text">
      <style:text-properties fo:font-weight="normal" officeooo:rsid="00405601" style:font-weight-asian="normal" style:font-weight-complex="normal"/>
    </style:style>
    <style:style style:name="T56" style:family="text">
      <style:text-properties fo:font-weight="normal" officeooo:rsid="0041c2e0" style:font-weight-asian="normal" style:font-weight-complex="normal"/>
    </style:style>
    <style:style style:name="T57" style:family="text">
      <style:text-properties fo:font-weight="normal" officeooo:rsid="00446f03" style:font-weight-asian="normal" style:font-weight-complex="normal"/>
    </style:style>
    <style:style style:name="T58" style:family="text">
      <style:text-properties fo:font-weight="normal" officeooo:rsid="00140168" style:font-weight-asian="normal" style:font-weight-complex="normal"/>
    </style:style>
    <style:style style:name="T59" style:family="text">
      <style:text-properties fo:font-weight="normal" officeooo:rsid="004cdb40" style:font-weight-asian="normal" style:font-weight-complex="normal"/>
    </style:style>
    <style:style style:name="T60" style:family="text">
      <style:text-properties fo:font-weight="normal" officeooo:rsid="004d7b2d" style:font-weight-asian="normal" style:font-weight-complex="normal"/>
    </style:style>
    <style:style style:name="T61" style:family="text">
      <style:text-properties fo:font-weight="normal" officeooo:rsid="004f1ea8" style:font-weight-asian="normal" style:font-weight-complex="normal"/>
    </style:style>
    <style:style style:name="T62" style:family="text">
      <style:text-properties fo:font-weight="normal" officeooo:rsid="0013fb32" style:font-weight-asian="normal" style:font-weight-complex="normal"/>
    </style:style>
    <style:style style:name="T63" style:family="text">
      <style:text-properties officeooo:rsid="00068e77"/>
    </style:style>
    <style:style style:name="T64" style:family="text">
      <style:text-properties officeooo:rsid="00082bc5"/>
    </style:style>
    <style:style style:name="T65" style:family="text">
      <style:text-properties officeooo:rsid="00221d77"/>
    </style:style>
    <style:style style:name="T66" style:family="text">
      <style:text-properties officeooo:rsid="0009ede2"/>
    </style:style>
    <style:style style:name="T67" style:family="text">
      <style:text-properties style:font-name="Liberation Serif" fo:font-style="normal" fo:font-weight="normal" officeooo:rsid="0025ad02" style:font-style-asian="normal" style:font-weight-asian="normal" style:font-style-complex="normal" style:font-weight-complex="normal"/>
    </style:style>
    <style:style style:name="T68" style:family="text">
      <style:text-properties style:font-name="Liberation Serif" fo:font-style="normal" fo:font-weight="normal" officeooo:rsid="00181188" style:font-style-asian="normal" style:font-weight-asian="normal" style:font-style-complex="normal" style:font-weight-complex="normal"/>
    </style:style>
    <style:style style:name="T69" style:family="text">
      <style:text-properties style:font-name="Liberation Serif" fo:font-style="normal" fo:font-weight="normal" officeooo:rsid="00271cbf" style:font-style-asian="normal" style:font-weight-asian="normal" style:font-style-complex="normal" style:font-weight-complex="normal"/>
    </style:style>
    <style:style style:name="T70" style:family="text">
      <style:text-properties style:font-name="Liberation Serif" fo:font-style="normal" fo:font-weight="normal" officeooo:rsid="00290f5b" style:font-style-asian="normal" style:font-weight-asian="normal" style:font-style-complex="normal" style:font-weight-complex="normal"/>
    </style:style>
    <style:style style:name="T71" style:family="text">
      <style:text-properties style:font-name="Liberation Serif" fo:font-style="normal" fo:font-weight="normal" officeooo:rsid="002aab1d" style:font-style-asian="normal" style:font-weight-asian="normal" style:font-style-complex="normal" style:font-weight-complex="normal"/>
    </style:style>
    <style:style style:name="T72" style:family="text">
      <style:text-properties style:font-name="Liberation Serif" fo:font-style="normal" fo:font-weight="normal" officeooo:rsid="005874ea" style:font-style-asian="normal" style:font-weight-asian="normal" style:font-style-complex="normal" style:font-weight-complex="normal"/>
    </style:style>
    <style:style style:name="T73" style:family="text">
      <style:text-properties style:font-name="Liberation Serif" fo:font-style="normal" fo:font-weight="normal" officeooo:rsid="005c73a2" style:font-style-asian="normal" style:font-weight-asian="normal" style:font-style-complex="normal" style:font-weight-complex="normal"/>
    </style:style>
    <style:style style:name="T74" style:family="text">
      <style:text-properties style:font-name="Liberation Serif" fo:font-style="normal" fo:font-weight="normal" officeooo:rsid="0058ab8a" style:font-style-asian="normal" style:font-weight-asian="normal" style:font-style-complex="normal" style:font-weight-complex="normal"/>
    </style:style>
    <style:style style:name="T75" style:family="text">
      <style:text-properties style:font-name="Liberation Serif" fo:font-style="normal" fo:font-weight="normal" officeooo:rsid="005ac9fb" style:font-style-asian="normal" style:font-weight-asian="normal" style:font-style-complex="normal" style:font-weight-complex="normal"/>
    </style:style>
    <style:style style:name="T76" style:family="text">
      <style:text-properties style:font-name="Liberation Serif" fo:font-style="normal" fo:font-weight="normal" officeooo:rsid="005a8b44" style:font-style-asian="normal" style:font-weight-asian="normal" style:font-style-complex="normal" style:font-weight-complex="normal"/>
    </style:style>
    <style:style style:name="T77" style:family="text">
      <style:text-properties style:font-name="Liberation Serif" fo:font-style="normal" fo:font-weight="normal" officeooo:rsid="005c1d9b" style:font-style-asian="normal" style:font-weight-asian="normal" style:font-style-complex="normal" style:font-weight-complex="normal"/>
    </style:style>
    <style:style style:name="T78" style:family="text">
      <style:text-properties style:font-name="Liberation Serif" fo:font-style="normal" fo:font-weight="normal" officeooo:rsid="0062f80d" style:font-style-asian="normal" style:font-weight-asian="normal" style:font-style-complex="normal" style:font-weight-complex="normal"/>
    </style:style>
    <style:style style:name="T79" style:family="text">
      <style:text-properties style:font-name="Liberation Serif" fo:font-style="normal" fo:font-weight="normal" officeooo:rsid="00638a98" style:font-style-asian="normal" style:font-weight-asian="normal" style:font-style-complex="normal" style:font-weight-complex="normal"/>
    </style:style>
    <style:style style:name="T80" style:family="text">
      <style:text-properties style:font-name="Liberation Serif" fo:font-style="normal" fo:font-weight="normal" officeooo:rsid="0066fb64" style:font-style-asian="normal" style:font-weight-asian="normal" style:font-style-complex="normal" style:font-weight-complex="normal"/>
    </style:style>
    <style:style style:name="T81" style:family="text">
      <style:text-properties style:font-name="Liberation Serif" fo:font-style="normal" fo:font-weight="normal" officeooo:rsid="006441f1" style:font-style-asian="normal" style:font-weight-asian="normal" style:font-style-complex="normal" style:font-weight-complex="normal"/>
    </style:style>
    <style:style style:name="T82" style:family="text">
      <style:text-properties style:font-name="Liberation Serif" fo:font-style="normal" fo:font-weight="normal" officeooo:rsid="00663b9f" style:font-style-asian="normal" style:font-weight-asian="normal" style:font-style-complex="normal" style:font-weight-complex="normal"/>
    </style:style>
    <style:style style:name="T83" style:family="text">
      <style:text-properties style:font-name="Liberation Serif" fo:font-style="normal" fo:font-weight="bold" officeooo:rsid="0058ab8a" style:font-style-asian="normal" style:font-weight-asian="normal" style:font-style-complex="normal" style:font-weight-complex="normal"/>
    </style:style>
    <style:style style:name="T84" style:family="text">
      <style:text-properties style:font-name="Liberation Serif" officeooo:rsid="00181188"/>
    </style:style>
    <style:style style:name="T85" style:family="text">
      <style:text-properties style:font-name="Liberation Serif" officeooo:rsid="00290f5b"/>
    </style:style>
    <style:style style:name="T86" style:family="text">
      <style:text-properties style:font-name="Liberation Serif" officeooo:rsid="00271cbf"/>
    </style:style>
    <style:style style:name="T87" style:family="text">
      <style:text-properties style:font-name="Liberation Serif" officeooo:rsid="00196f52"/>
    </style:style>
    <style:style style:name="T88" style:family="text">
      <style:text-properties style:font-name="Liberation Serif" officeooo:rsid="00284090"/>
    </style:style>
    <style:style style:name="T89" style:family="text">
      <style:text-properties style:font-name="Liberation Serif" officeooo:rsid="0028a11d"/>
    </style:style>
    <style:style style:name="T90" style:family="text">
      <style:text-properties style:font-name="Liberation Serif" officeooo:rsid="002aab1d"/>
    </style:style>
    <style:style style:name="T91" style:family="text">
      <style:text-properties style:font-name="Liberation Serif" officeooo:rsid="002bf163"/>
    </style:style>
    <style:style style:name="T92" style:family="text">
      <style:text-properties style:font-name="Liberation Serif" officeooo:rsid="0039781b"/>
    </style:style>
    <style:style style:name="T93" style:family="text">
      <style:text-properties style:font-name="Liberation Serif" officeooo:rsid="002c00fd"/>
    </style:style>
    <style:style style:name="T94" style:family="text">
      <style:text-properties style:font-name="Liberation Serif" officeooo:rsid="002cfdc6"/>
    </style:style>
    <style:style style:name="T95" style:family="text">
      <style:text-properties style:font-name="Liberation Serif" officeooo:rsid="002db774"/>
    </style:style>
    <style:style style:name="T96" style:family="text">
      <style:text-properties style:font-name="Liberation Serif" officeooo:rsid="0030dcbd"/>
    </style:style>
    <style:style style:name="T97" style:family="text">
      <style:text-properties style:font-name="Liberation Serif" officeooo:rsid="002e5fef"/>
    </style:style>
    <style:style style:name="T98" style:family="text">
      <style:text-properties style:font-name="Liberation Serif" officeooo:rsid="002ea1b1"/>
    </style:style>
    <style:style style:name="T99" style:family="text">
      <style:text-properties style:font-name="Liberation Serif" officeooo:rsid="00329032"/>
    </style:style>
    <style:style style:name="T100" style:family="text">
      <style:text-properties style:font-name="Liberation Serif" officeooo:rsid="0033cc8b"/>
    </style:style>
    <style:style style:name="T101" style:family="text">
      <style:text-properties style:font-name="Liberation Serif" fo:font-style="italic" fo:font-weight="bold" officeooo:rsid="005c1ba9" style:font-style-asian="italic" style:font-weight-asian="bold" style:font-style-complex="italic" style:font-weight-complex="bold"/>
    </style:style>
    <style:style style:name="T102" style:family="text">
      <style:text-properties style:font-name="Liberation Serif" fo:font-style="italic" fo:font-weight="normal" officeooo:rsid="005c1ba9" style:font-style-asian="italic" style:font-weight-asian="normal" style:font-style-complex="italic" style:font-weight-complex="normal"/>
    </style:style>
    <style:style style:name="T103" style:family="text">
      <style:text-properties officeooo:rsid="005c73a2"/>
    </style:style>
    <style:style style:name="T104" style:family="text">
      <style:text-properties officeooo:rsid="0013fb32"/>
    </style:style>
    <style:style style:name="T105" style:family="text">
      <style:text-properties officeooo:rsid="00174d55"/>
    </style:style>
    <style:style style:name="T106" style:family="text">
      <style:text-properties officeooo:rsid="00187a8e"/>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92931540" text:style-name="L1">
        <text:list-header>
          <text:p text:style-name="P25"><text:s/>La guerra contra el narcotráfico una inversión de la realidad</text:p>
        </text:list-header>
      </text:list>
      <text:p text:style-name="P27"><text:span text:style-name="T27"><text:s/>¿En donde están y quienes son las víctimas?</text:span><text:span text:style-name="T26"> ¿Como se justifican </text:span><text:span text:style-name="T104">las</text:span><text:span text:style-name="T26"> más de 60 mil muertes de</text:span><text:span text:style-name="T104">l sexenio calderonista</text:span><text:span text:style-name="T26">? ¿En dónde están y quienes son los verdaderos enemigos de la guerra contra el narcotráfico?</text:span></text:p>
      <text:p text:style-name="P29"/>
      <text:p text:style-name="P20"><text:span text:style-name="T28">Es 2006, el discurso oficial se precia de ejercer para el sexenio la política de la mano dura, <text:s/>“</text:span><text:span text:style-name="T29">Después de más de 500 asesinatos en Michoacán en casi un año, el gobierno federal decidió emprender una </text:span><text:span text:style-name="T1">"batalla"</text:span><text:span text:style-name="T29"> contra el crimen organizado, y anunció el inicio de la Operación Conjunta Michoacán.”</text:span><text:span text:style-name="T29"><text:note text:id="ftn0" text:note-class="footnote"><text:note-citation>1</text:note-citation><text:note-body><text:p text:style-name="P1"><text:span text:style-name="T63">V</text:span><text:span text:style-name="T64">é</text:span><text:span text:style-name="T63">ase: http://www.jornada.unam.mx/2006/12/12/index.php?section=politica&amp;article=014n1pol</text:span></text:p></text:note-body></text:note></text:span><text:span text:style-name="T29"> </text:span><text:span text:style-name="T30">Nunca s</text:span><text:span text:style-name="T29">e pr</text:span><text:span text:style-name="T30">e</text:span><text:span text:style-name="T29">c</text:span><text:span text:style-name="T30">isó la duració</text:span><text:span text:style-name="T29">n d</text:span><text:span text:style-name="T30">e l</text:span><text:span text:style-name="T29">a</text:span><text:span text:style-name="T30">s maniobr</text:span><text:span text:style-name="T29">as, </text:span><text:span text:style-name="T30">sin embargo </text:span><text:span text:style-name="T29">p</text:span><text:span text:style-name="T30">a</text:span><text:span text:style-name="T29">r</text:span><text:span text:style-name="T30">a </text:span><text:span text:style-name="T29">a</text:span><text:span text:style-name="T30">gost</text:span><text:span text:style-name="T29">o de </text:span><text:span text:style-name="T30">2010 l</text:span><text:span text:style-name="T29">a b</text:span><text:span text:style-name="T30">atalla </text:span><text:span text:style-name="T29">se </text:span><text:span text:style-name="T30">convir</text:span><text:span text:style-name="T29">t</text:span><text:span text:style-name="T30">ió </text:span><text:span text:style-name="T29">e</text:span><text:span text:style-name="T30">n una guerr</text:span><text:span text:style-name="T29">a ex</text:span><text:span text:style-name="T30">tendida a ca</text:span><text:span text:style-name="T29">s</text:span><text:span text:style-name="T30">i </text:span><text:span text:style-name="T29">tod</text:span><text:span text:style-name="T30">os </text:span><text:span text:style-name="T31">Estados de la República</text:span><text:span text:style-name="T30">, par</text:span><text:span text:style-name="T29">a</text:span><text:span text:style-name="T30"> </text:span><text:span text:style-name="T29">e</text:span><text:span text:style-name="T30">nton</text:span><text:span text:style-name="T29">c</text:span><text:span text:style-name="T30">es ya </text:span><text:span text:style-name="T29">h</text:span><text:span text:style-name="T30">abían </text:span><text:span text:style-name="T29">28 </text:span><text:span text:style-name="T30">mi</text:span><text:span text:style-name="T29">l m</text:span><text:span text:style-name="T30">uer</text:span><text:span text:style-name="T32">tes</text:span><text:span text:style-name="T29">,</text:span></text:p>
      <text:p text:style-name="P21"/>
      <text:p text:style-name="P20"><text:span text:style-name="T62">S</text:span><text:span text:style-name="T33">egún el <text:s/>Centro de Investigación y Docencia Económicas (CIDE) </text:span><text:span text:style-name="T62">en 2010</text:span><text:span text:style-name="T33"> las autoridades federales deja[ron] sin investigar 95% de las muertes relacionadas a la “guerra” contra el narcotráfico. De acuerdo con la información entregada al Senado, del inicio del sexenio [...] hasta abril de 2010, se registraron 22 mil ejecuciones; sin embargo, sólo mil 200 averiguaciones previas </text:span><text:span text:style-name="T34">se levantaron </text:span><text:span text:style-name="T33">en el mismo periodo.</text:span><text:span text:style-name="T33"><text:note text:id="ftn2" text:note-class="footnote"><text:note-citation>2</text:note-citation><text:note-body><text:p text:style-name="P2">http://www.eluniversal.com.mx/notas/689120.html</text:p></text:note-body></text:note></text:span><text:span text:style-name="T33"> <text:s/>Si a esto se suman las deficiencias de las investigaciones en el </text:span><text:soft-page-break/><text:span text:style-name="T33">fuero local, no es casual que sólo 5% de los crímenes lleguen a ser procesados, mientras </text:span><text:span text:style-name="T34">que</text:span><text:span text:style-name="T33"> el resto queda impune”. Ante tal vacío legal, </text:span><text:span text:style-name="T34">los especialistas decían que las autoridades estaban rebasadas, pero</text:span><text:span text:style-name="T33"> el presidente aseguraba que 90% de los decesos por lucha antinarco, eran de la mafia.</text:span><text:span text:style-name="T33"><text:note text:id="ftn3" text:note-class="footnote"><text:note-citation>3</text:note-citation><text:note-body><text:p text:style-name="P3">Ibíd.</text:p></text:note-body></text:note></text:span></text:p>
      <text:p text:style-name="P18"/>
      <text:p text:style-name="P20"><text:span text:style-name="T35">Así, el es</text:span><text:span text:style-name="T36">pejo de la inversión</text:span><text:span text:style-name="T35"> comienza a aparecer, </text:span><text:span text:style-name="T36">pues en</text:span><text:span text:style-name="T35"> la ilegalidad de las ejecuciones sin juicio, emerge la legitimidad que brinda la ley, el procedimiento es sencillo, </text:span><text:span text:style-name="T37">y es el inicio de la inversión de la realidad </text:span><text:span text:style-name="T38">presente</text:span><text:span text:style-name="T37">. </text:span><text:span text:style-name="T39">Desde </text:span><text:span text:style-name="T40">el </text:span><text:span text:style-name="T39">comienzo del conflicto, </text:span><text:span text:style-name="T38">para </text:span><text:span text:style-name="T39">el gobierno federal </text:span><text:span text:style-name="T38">el objetivo de su estrategia de mano dura </text:span><text:span text:style-name="T62">supuestamente </text:span><text:span text:style-name="T38">es: “liberar a la ciudadanía” del crimen organizado. </text:span><text:span text:style-name="T41"><text:s/></text:span><text:span text:style-name="T42">Así p</text:span><text:span text:style-name="T43">ues ante la pregunta de que hacer ante la delincuencia, podemos leer en las declaraciones federales: </text:span></text:p>
      <text:p text:style-name="P19"/>
      <text:p text:style-name="P22"><text:span text:style-name="T43">“La primera obligación de un Gobierno es garantizar la seguridad y los derechos de los ciudadanos y <text:s/>nosotros hemos defendido y vamos a seguir defendiendo a las familias mexicanas hasta el último día de mi mandato. Detener a la delincuencia, evitar el dolor y el sufrimiento de la gente es un deber constitucional, es un deber legal, pero también, [...] es un deber ético, es un deber moral, es un imperativo categórico. </text:span><text:span text:style-name="T42">[...]</text:span><text:span text:style-name="T43"> </text:span><text:span text:style-name="T42">y lo hacemos, además, </text:span><text:soft-page-break/><text:span text:style-name="T42">con la ley en la mano, con la fuerza de la legalidad y la justicia. Lo hacemos con apego a los derechos humanos. Proteger las libertades y los derechos de todos los mexicanos es la razón que inspira nuestra lucha. </text:span><text:span text:style-name="T42"><text:note text:id="ftn4" text:note-class="footnote"><text:note-citation>4</text:note-citation><text:note-body><text:p text:style-name="P4"><text:span text:style-name="T65">w</text:span><text:span text:style-name="T66">ww.presidencia.gob.mx</text:span></text:p></text:note-body></text:note></text:span></text:p>
      <text:p text:style-name="P26">http://www.youtube.com/watch?v=Ss9KDq86LSE</text:p>
      <text:p text:style-name="P8"><text:span text:style-name="T44"><text:s text:c="3"/>Frente a la figura del delincuente maximizado, se contrapone el imperio de la ley, el bienestar y la seguridad se exponen como el cielo por alcanzar, la seguridad y los derechos de los ciudadanos son las razones que abanderan esta noble lucha, se trata de una supuesta lucha de defensa, generada ante el mounstruo de la criminalidad, aun cuando la realidad y los datos empíricos demuestran que la violencia en el año 2006 ni siquiera iba en aumento en nuestro país, <text:s/>sino por el contrario, </text:span><text:span text:style-name="T45">como l</text:span><text:span text:style-name="T46">o</text:span><text:span text:style-name="T45"> demostró “el sociólogo Fernando Escalante (2009), la tendencia de la violencia </text:span><text:span text:style-name="T47">(antes de la “guerra” </text:span><text:span text:style-name="T45">en especial del homicidio) en México era el descenso. Tomando en cuenta el aumento de población, se calcula que los homicidios habrían caído en una proporción del 20% en la década anterior a 2007”</text:span><text:span text:style-name="T45"><text:note text:id="ftn5" text:note-class="footnote"><text:note-citation>5</text:note-citation><text:note-body><text:p text:style-name="P7"><text:s/>http://www.apostadigital.com/revistav3/hemeroteca/oyarvide.pd </text:p></text:note-body></text:note></text:span><text:span text:style-name="T45">, </text:span><text:span text:style-name="T44">el mousntruo como toda fantasmagoría era irreal y en la lucha por el cielo por alcanzar se ha desatado el mismo infierno, </text:span><text:span text:style-name="T48">entonces regresa nuestra duda metodológica ¿en donde </text:span><text:span text:style-name="T49">están </text:span><text:span text:style-name="T48">y quienes son las víctimas?</text:span></text:p>
      <text:p text:style-name="P9"/>
      <text:p text:style-name="P16"><text:span text:style-name="T5">Para detener el dolor y sufrimiento </text:span><text:span text:style-name="T6">de la gente,</text:span><text:span text:style-name="T5"> </text:span><text:span text:style-name="T6">responde el Estado mexicano,</text:span><text:span text:style-name="T5"> hay </text:span><text:soft-page-break/><text:span text:style-name="T5">que detener a la delincuencia, es un deber constitucional, incluso</text:span><text:span text:style-name="T67"> moral. </text:span><text:span text:style-name="T84">Los argumentos que se basan en problemas reales de la población </text:span><text:span text:style-name="T85">(salud, trabajo, educación, vivienda, etc...)</text:span><text:span text:style-name="T84"> pierden fuerza y parecen débiles al lado del espanto, del terror que inspiran </text:span><text:span text:style-name="T86">l</text:span><text:span text:style-name="T84">as imágenes </text:span><text:span text:style-name="T86">del enemigo creado, se trata de un enemigo interno</text:span><text:span text:style-name="T68">, </text:span><text:span text:style-name="T69">el cual pone en riesgo la seguridad nacional, pone en riesgo la vida de los mexicanos, </text:span><text:span text:style-name="T70">y para lo</text:span><text:span text:style-name="T69"> <text:s/>cual se instaura el imperativo categórico de la política invertida, </text:span><text:span text:style-name="T87"><text:s/>“salvar vida</text:span><text:span text:style-name="T88">s,</text:span><text:span text:style-name="T87"> pasa, por el dar muerte”. </text:span><text:span text:style-name="T88">Se tolera ahora</text:span><text:span text:style-name="T87"> </text:span><text:span text:style-name="T88">l</text:span><text:span text:style-name="T87">a tortura </text:span><text:span text:style-name="T88">y la desaparición</text:span><text:span text:style-name="T87"> </text:span><text:span text:style-name="T88">en pos de </text:span><text:span text:style-name="T85">la seguridad nacional</text:span><text:span text:style-name="T87">, la guerra contra el narc</text:span><text:span text:style-name="T89">otráfico</text:span><text:span text:style-name="T87"> </text:span><text:span text:style-name="T85">a</text:span><text:span text:style-name="T88">parece </text:span><text:span text:style-name="T85">entonces como </text:span><text:span text:style-name="T88">una instancia para salvar vidas. </text:span><text:span text:style-name="T85">Una instancia además ética y moral, lo cual </text:span><text:span text:style-name="T90">esconde</text:span><text:span text:style-name="T85"> supuestos </text:span><text:span text:style-name="T90">tales como, el de la no actuación como un acto inmoral, es decir que el no desarrollo de la guerra sería la expresión </text:span><text:span text:style-name="T91">misma</text:span><text:span text:style-name="T90"> de la inmoralidad, y por el contrario la eliminación de los criminales, como eliminación de la vida </text:span><text:span text:style-name="T91">humana</text:span><text:span text:style-name="T90">, expresión de la moralidad y de la ética, porque con ello se garantiza, el cumplimiento de la ley, la defensa de los derechos civiles y por supuesto el Estado de Derecho. </text:span><text:span text:style-name="T91">El espejo esta con</text:span><text:span text:style-name="T92">formado</text:span><text:span text:style-name="T91"> y lo es nuevamente el conjunto de las relaciones jurídicas que ocultan o no toman en cuenta la relaciones humanas, de manera análoga a la sociedad mercantil, las relaciones de los hombres y mujeres, es sustraída del ejercicio del gobierno para el cumplimiento de la ley con legalidad y legitimidad, es sustraída o eliminada al igual que las relaciones entre los hombres y sobre todo el trabajo del hombre </text:span><text:span text:style-name="T93">y de las mujeres</text:span><text:span text:style-name="T91"> en el </text:span><text:soft-page-break/><text:span text:style-name="T91">proceso de producción de mercancías. El ejercicio de la violencia en la política como coacción legítima, supone la aceptación de la comunidad política, que vela sobre todo por el desarr</text:span><text:span text:style-name="T94">o</text:span><text:span text:style-name="T91">llo armónico de la misma, </text:span><text:span text:style-name="T94">el ejercicio político de la violencia, sin tomar en cuenta las relaciones humanas y el mejor desarrollo de la comunidad política es </text:span><text:span text:style-name="T95">ilegitimo</text:span><text:span text:style-name="T94">, y lo es sobre todo, por</text:span><text:span text:style-name="T96">que</text:span><text:span text:style-name="T94"> atenta contra </text:span><text:span text:style-name="T96">la</text:span><text:span text:style-name="T94"> comunidad política </text:span><text:span text:style-name="T96">misma</text:span><text:span text:style-name="T94">,</text:span><text:span text:style-name="T97"> </text:span><text:span text:style-name="T96">contra</text:span><text:span text:style-name="T97"> l</text:span><text:span text:style-name="T98">a vida y lo</text:span><text:span text:style-name="T97">s intereses de quienes la conforman. </text:span><text:span text:style-name="T96">Ya Marx había advertido, sobre la peligrosidad de no hacer presente la ausencia que grita, la peligrosidad del no reconocimiento como ser humano, </text:span><text:span text:style-name="T99">esto es,</text:span><text:span text:style-name="T96"> el riesgo, del nulo reconocimiento de ser sujeto de necesidades al interior de las relaciones sociales que se institucionalizan, </text:span><text:span text:style-name="T100">pues se </text:span><text:span text:style-name="T96">produce inevitablemente y de manera compulsiva un proceso autodestructor.</text:span></text:p>
      <text:p text:style-name="P10">Sin embargo el gobierno federal insiste:</text:p>
      <text:p text:style-name="P12"/>
      <text:p text:style-name="P22"><text:span text:style-name="T42">“Hay que subrayar que, en tales acciones, las Fuerzas Federales asumen sus deberes constitucionales y legales. Qué deberes. Los de cumplir y hacer cumplir la ley, los de preservar la seguridad interior del país, los de coadyuvar con la seguridad pública y apoyar al Ministerio Público en sus labores de investigación y persecución de los delitos. </text:span><text:span text:style-name="T2">Actúan bajo órdenes explícitas de respetar plenamente la ley, las garantías individuales y los derechos humanos</text:span><text:span text:style-name="T42">. </text:span></text:p>
      <text:p text:style-name="P13"><text:soft-page-break/></text:p>
      <text:p text:style-name="P8"><text:span text:style-name="T50"><text:s text:c="13"/>Ahora bien <text:s/></text:span><text:span text:style-name="T51">¿</text:span><text:span text:style-name="T50">cual es la condición de los derechos humanos ante </text:span><text:span text:style-name="T52">la</text:span><text:span text:style-name="T50"> guerra </text:span><text:span text:style-name="T51">contra el</text:span><text:span text:style-name="T50"> narcotráfico? </text:span><text:span text:style-name="T52">Para marzo de 2010</text:span><text:span text:style-name="T4"> </text:span><text:span text:style-name="T52">La guerra contra el narcotráfico implementada por el gobierno federal había significado al Ejército 3,430 quejas por abusos a los derechos humanos de la población civil ante la Comisión Nacional de Derechos Humanos, la cual emitió 51 recomendaciones a la Secretaria de Defensa, <text:s/>2009 fue el año que la CNDH recibió 1,800 quejas y emitió 30 recomendaciones contra el Ejército. Un récord histórico, según la propia Comisión, </text:span><text:span text:style-name="T53">pues </text:span><text:span text:style-name="T52">comparadas con los reclamos </text:span><text:span text:style-name="T54">de </text:span><text:span text:style-name="T52">la década anteri</text:span><text:span text:style-name="T55">or,</text:span><text:span text:style-name="T52"> los primeros tres años del actual sexenio representaron un incremento </text:span><text:span text:style-name="T55">de las denuncias en un</text:span><text:span text:style-name="T52"> 600%. </text:span><text:span text:style-name="T56">Los principales abusos denunciados, fueron “irrupciones ilegales (sin orden de cateo) a viviendas, agresiones físicas, torturas e incluso robos por parte de los militares” </text:span><text:span text:style-name="T53">En ese año la organización HRW sostiene que más de 40,000 mil miembros de las fuerzas federales, entre militares y policías, han sido desplegados en todo el país desde la llegada de Calderón al poder.</text:span><text:span text:style-name="T52"><text:note text:id="ftn6" text:note-class="footnote"><text:note-citation>6</text:note-citation><text:note-body><text:p text:style-name="P5">http://mexico.cnn.com/nacional/2010/03/12/la-cndh-y-especialistas-alertan-por-abusos-de-militares-en-guerra-al-narco</text:p></text:note-body></text:note></text:span><text:span text:style-name="T52"> </text:span><text:span text:style-name="T57">Ante el número exorbitante de quejas sobre violaciones a derechos humanos y la atención internacional en la materia, las declaraciones del </text:span><text:span text:style-name="T54">S</text:span><text:span text:style-name="T57">ecretario de </text:span><text:span text:style-name="T54">D</text:span><text:span text:style-name="T57">efensa </text:span><text:span text:style-name="T54">Nacional general Guillermo Galván Galván </text:span><text:span text:style-name="T57"><text:s/>nos dice:</text:span></text:p>
      <text:p text:style-name="P11"/>
      <text:p text:style-name="P22"><text:soft-page-break/><text:span text:style-name="T57">“A pesar de las muertes de civiles –niños, jóvenes estudiantes y adultos– en los enfrentamientos entre las fuerzas armadas y el crimen organizado, la estrategia se mantendrá, son daños colaterales que son lamentables.” A lo que <text:s/>"el Senado, manifestó preocupación por la muerte de civiles en esta lucha y expusieron que se requiere disminuir o eliminar estas muertes". </text:span><text:span text:style-name="T57"><text:note text:id="ftn7" text:note-class="footnote"><text:note-citation>7</text:note-citation><text:note-body><text:p text:style-name="P6">http://www.jornada.unam.mx/2010/04/13/index.php?section=politica&amp;article=005n1pol</text:p></text:note-body></text:note></text:span></text:p>
      <text:p text:style-name="P23"/>
      <text:p text:style-name="P17"><text:span text:style-name="T7">Podemos decir que e</text:span><text:span text:style-name="T8">n materia de derechos humanos la inversión estaba consumada, </text:span><text:span text:style-name="T7">pues </text:span><text:span text:style-name="T9">el imperio de la ley, </text:span><text:span text:style-name="T7">y el cumplimiento del Estado de derecho </text:span><text:span text:style-name="T9">justifica, el que </text:span><text:span text:style-name="T7">en</text:span><text:span text:style-name="T9"> la </text:span><text:span text:style-name="T10">lucha contra el narcotráfico, que es guerra</text:span><text:span text:style-name="T9"> justa </text:span><text:span text:style-name="T10">y moral</text:span><text:span text:style-name="T9">, se anul</text:span><text:span text:style-name="T7">en de facto</text:span><text:span text:style-name="T9"> los derechos del hombre. </text:span><text:span text:style-name="T11">En efecto,</text:span><text:span text:style-name="T9"> la guerra, o </text:span><text:span text:style-name="T11">luch</text:span><text:span text:style-name="T9">a, </text:span><text:span text:style-name="T11">o comba</text:span><text:span text:style-name="T9">te c</text:span><text:span text:style-name="T11">ontra el narc</text:span><text:span text:style-name="T9">ot</text:span><text:span text:style-name="T11">ráfi</text:span><text:span text:style-name="T9">c</text:span><text:span text:style-name="T11">o</text:span><text:span text:style-name="T9"> desemboca en la negación de todos los derechos de aquellos en contra </text:span><text:span text:style-name="T12">de</text:span><text:span text:style-name="T9"> los </text:span><text:span text:style-name="T58">cuales se dirige la guerra. Al descansar la justicia de la guerra en el imperio de la ley, desemboca en la negación de todos los derechos humanos, en cuanto éstos se interponen como un obstáculo </text:span><text:span text:style-name="T59">al cumplimiento de la exigencia de seguridad </text:span><text:span text:style-name="T60">y bienestar</text:span><text:span text:style-name="T59">, esto es una paradoja, pero, la paradoja como idea opuesta a lo que se considera verdadero a la opinión general, se hace evidente por la inversión. </text:span><text:span text:style-name="T61">Y una vez más brota la pregunta </text:span><text:span text:style-name="T13">¿en donde </text:span><text:span text:style-name="T14">están </text:span><text:span text:style-name="T13">y quienes son las víctimas? </text:span><text:span text:style-name="T15">En la cita anterior y ante </text:span><text:span text:style-name="T16">la </text:span><text:span text:style-name="T15">presión de la opinión públic</text:span><text:span text:style-name="T16">a</text:span><text:span text:style-name="T15"> contestó el </text:span><text:span text:style-name="T17">S</text:span><text:span text:style-name="T15">ecretario de </text:span><text:span text:style-name="T17">D</text:span><text:span text:style-name="T15">efensa, </text:span><text:span text:style-name="T17">el general dijo: </text:span><text:span text:style-name="T18">son daños colaterales </text:span><text:span text:style-name="T17">que</text:span><text:span text:style-name="T18"> son lamentables.” </text:span><text:soft-page-break/><text:span text:style-name="T16">Se trata pues del ocultamiento cínico de la muerte, y así mismo de la violación inmediata en igual </text:span><text:span text:style-name="T19">número</text:span><text:span text:style-name="T16"> de derechos humanos en cada fallecimiento:</text:span></text:p>
      <text:p text:style-name="P14"/>
      <text:p text:style-name="P24"><text:span text:style-name="T19">“No todos los homicidios dolosos son ejecuciones; </text:span><text:span text:style-name="T20">esto se dice por su </text:span><text:span text:style-name="T19">“presunta relación con el crimen organizado”. (…) De los 19 mil 546 homicidios dolosos ocurridos en 2010, el gobierno federal (…) reconoció el 12 de enero de 2011 la cantidad de 15 mil 273 “ejecuciones” clasificadas oficialmente como relacionadas con el crimen organizado. De acuerdo con la SSP federal, las 15 mil 273 “ejecuciones” corresponden a homicidios dolosos cometidos con arma de fuego, arma blanca o, como dice un tercer renglón, “sin datos”. Pero hay una cuarta categoría de homicidios dolosos denominada por la Secretaría de Seguridad Pública como “otros”. En una especie de “fosa común” en las estadísticas oficiales, en la clasificación “otros” homicidios dolosos, se encuentran apilados los que no fueron asesinados por arma de fuego ni arma blanca. En este rubro se sumaron 4 mil 674 nada más en 2010. En 2009 hubo 3 mil 946 “otros” muertos; 3 mil 487 en 2008; 4 mil 202 en 2007; 271 en diciembre de 2006 y 2 mil 253 hasta mayo de 2011. Por si fuera poco, en la categoría de homicidios dolosos “sin datos”, de acuerdo con la SSP federal hasta los primeros cinco meses </text:span><text:span text:style-name="T21">de 2011</text:span><text:span text:style-name="T19"> suman 459; en 2010, mil 271; en 2009, mil 43; en 2008, 2 mil 302, y </text:span><text:soft-page-break/><text:span text:style-name="T19">en 2007 sumaron 743. </text:span><text:span text:style-name="T3">En total, los “otros” muertos</text:span><text:span text:style-name="T19"> suman en cuatro años y medio del actual sexenio 18 mil 833, y en el apartado de homicidios dolosos “sin datos”, la cantidad es de 5 mil 818. En pocas palabras, por lo menos 24 mil 651 muertos clasificados como “otros” y “sin datos” </text:span><text:span text:style-name="T3">no son tomados en cuenta en las estadísticas del gobierno</text:span><text:span text:style-name="T19"> relacionados con el crimen organizado.”</text:span></text:p>
      <text:p text:style-name="P15"/>
      <text:p text:style-name="P15">En conclusión:</text:p>
      <text:p text:style-name="P17"><text:span text:style-name="T22">1</text:span><text:span text:style-name="T23">) El número de homicidios no disminuyo, sino que al contrario aumentó durante la guerra contra el narcotráfico, por lo que el objetivo de velar por la seguridad de los ciudadanos es una tesis falsa.</text:span></text:p>
      <text:p text:style-name="P17"><text:span text:style-name="T22">2</text:span><text:span text:style-name="T23">) </text:span><text:span text:style-name="T24">Ante la ilegalidad de las ejecuciones el gobierno federal se escuda en el cumplimiento </text:span><text:span text:style-name="T25">de </text:span><text:span text:style-name="T24">la ley, </text:span><text:span text:style-name="T71">la defensa de los derechos civiles y por supuesto el Estado de Dere</text:span><text:span text:style-name="T72">cho, este es el espejo en el cual se refleja el conjunto de relaciones políticas para la seguridad nacional. <text:s/></text:span></text:p>
      <text:list xml:id="list595617822" text:style-name="L2">
        <text:list-header>
          <text:p text:style-name="P30"><text:span text:style-name="T73">3</text:span><text:span text:style-name="T74">) El reflejo de tal espejo es la conformación del Estado de la Seguridad Nacional, como garantía del bienestar de la ciudadanía.</text:span></text:p>
          <text:p text:style-name="P30"><text:span text:style-name="T73">4</text:span><text:span text:style-name="T74">) El reflejo del reflejo es la imagen en la mente de los militares y la población, de estar librando una guerra justa y moral, acto subjetivo que fundamenta hechos objetivos.</text:span></text:p>
          <text:p text:style-name="P30"><text:soft-page-break/><text:span text:style-name="T73">5</text:span><text:span text:style-name="T74">) Todo lo que deja fuera el espejo de la relación jurídica que fundamenta constitucionalmente, el uso de las fuerza armadas para el desarrollo de esta guerra, son las relaciones sociales de los hombres como hombres sujetos de necesidad, oculta pues la humanidad de las relaciones sociales. </text:span><text:span text:style-name="T75">Por ello</text:span><text:span text:style-name="T76"> en la supuesta defensa de los derechos humanos, “</text:span><text:span text:style-name="T101">con la ley en la mano”</text:span><text:span text:style-name="T102"> </text:span><text:span text:style-name="T76">se transgreden los mismos derechos humanos.</text:span></text:p>
          <text:p text:style-name="P30"><text:span text:style-name="T73">6) </text:span><text:span text:style-name="T77">Ante tal tamaño de la inversión y con la justificación jurídica en la mano, </text:span><text:span text:style-name="T73">es posible descifrar la inversión </text:span><text:span text:style-name="T78">en la primera linea del </text:span><text:span text:style-name="T73">q</text:span><text:span text:style-name="T77">uinto informe de gobierno </text:span><text:span text:style-name="T79">recién pasado</text:span><text:span text:style-name="T78"> 1o de diciembre</text:span><text:span text:style-name="T77">: “Hace cinco años, iniciamos un proyecto humanista de Gobierno con un objetivo muy claro: transformar a México. Transformarlo en un país más seguro, más próspero y más justo. ”</text:span></text:p>
          <text:p text:style-name="P30"><text:span text:style-name="T79">7</text:span><text:span text:style-name="T74">) </text:span><text:span text:style-name="T79">Por último ante la pregunta de ¿quienes y donde están las víctimas? </text:span><text:span text:style-name="T74">La consecuencia máxima</text:span><text:span text:style-name="T77"> </text:span><text:span text:style-name="T74">de tal ocultamiento es la inversión <text:s/>de las víctimas inocentes como daños colaterales, </text:span><text:span text:style-name="T73">que para la jerga militar significa</text:span><text:span text:style-name="T74"> </text:span>daño no intencional o accidental producto de una operación militar, <text:span text:style-name="T103">sin embargo si apelamos a la d</text:span><text:span text:style-name="T74">efinición genérica</text:span><text:span text:style-name="T83">, </text:span><text:span text:style-name="T73">colateral también significa</text:span><text:span text:style-name="T74"> aquello que es secundario o accesorio, no directo o inmediato. </text:span><text:span text:style-name="T73">Se trata del hombre</text:span><text:span text:style-name="T79">s</text:span><text:span text:style-name="T73"> </text:span><text:span text:style-name="T74">vistos no como hombre</text:span><text:span text:style-name="T79">s</text:span><text:span text:style-name="T74">, sino como </text:span><text:span text:style-name="T76">objeto</text:span><text:span text:style-name="T79">s</text:span><text:span text:style-name="T76">. </text:span></text:p>
        </text:list-header>
      </text:list>
      <text:p text:style-name="P17"><text:span text:style-name="T79">Para terminar y mostrar una ruta por la cual podríamos trascender las relaciones de dominación de las instituciones podemos recordar </text:span><text:span text:style-name="T80">el</text:span><text:span text:style-name="T79"> imperativo categórico </text:span><text:soft-page-break/><text:span text:style-name="T79">marxista </text:span><text:span text:style-name="T81">expresad</text:span><text:span text:style-name="T82">o</text:span><text:span text:style-name="T81"> en </text:span><text:span text:style-name="T80">su</text:span><text:span text:style-name="T81"> </text:span><text:span text:style-name="T82">C</text:span><text:span text:style-name="T81">rítica </text:span><text:span text:style-name="T82">de la Filosofía</text:span><text:span text:style-name="T81"> del </text:span><text:span text:style-name="T82">D</text:span><text:span text:style-name="T81">erecho de Hegel:</text:span><text:span text:style-name="T79"> “de echar por tierra todas las relaciones en que el hombre sea un ser humillado, sojuzgado, abandonado y despreciable.” donde, para que cada hombre pueda realizar su humanidad, es necesario que el hombre sea el ser supremo para el hombre.</text:span></text:p>
      <text:list xml:id="list514695069" text:continue-numbering="true" text:style-name="L2">
        <text:list-header>
          <text:p text:style-name="P31"><text:span text:style-name="T105"/></text:p>
          <text:p text:style-name="P31"><text:span text:style-name="T105">La información utilizada para este artículo </text:span><text:span text:style-name="T106">abarca</text:span><text:span text:style-name="T105"> hasta principios de 2010, por desgracia la guerra contra el nar</text:span><text:span text:style-name="T106">c</text:span><text:span text:style-name="T105">otráfico continua en México, ocasionando actualmente más de 60 mil muertos de nuestro pueblo. </text:span><text:span text:style-name="T106">Para el 23 de abril de 2012, Felipe Calderón, con la boca seca de vergüenza publicó en cadena nacional y en el diario oficial, los nuevos protocolos de seguridad para evitar supuestamente las violaciones a los derechos humanos en su guerra contra el pueblo. Nuevos aires de legalidad buscan perpetuar la realidad invertida, donde la seguridad de los ciudadanos supone en México, su muerte.</text:span></text:p>
          <text:p text:style-name="P31"><text:span text:style-name="T105"/></text:p>
          <text:p text:style-name="P33"><text:span text:style-name="T105">Caleidoscop</text:span><text:span text:style-name="T106">í</text:span><text:span text:style-name="T105">a</text:span></text:p>
        </text:list-header>
      </text:list>
      <text:p text:style-name="P32"><text:span text:style-name="T1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Gentium Book Basic" svg:font-family="'Gentium Book Basic'"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ombra árbol</meta:initial-creator>
    <meta:creation-date>2012-04-25T02:59:44</meta:creation-date>
    <dc:date>2012-04-26T00:06:05</dc:date>
    <dc:creator>sombra árbol</dc:creator>
    <meta:editing-duration>PT03H11M13S</meta:editing-duration>
    <meta:editing-cycles>3</meta:editing-cycles>
    <meta:generator>OpenOffice.org/3.2$Unix OpenOffice.org_project/320m19$Build-9505</meta:generator>
    <meta:document-statistic meta:table-count="0" meta:image-count="0" meta:object-count="0" meta:page-count="11" meta:paragraph-count="33" meta:word-count="2446" meta:character-count="14849"/>
  </office:meta>
</office:document-meta>
</file>